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/>
  </office:font-face-decls>
  <office:automatic-styles>
    <style:style style:name="Tabella58" style:family="table">
      <style:table-properties style:width="17cm" table:align="margins"/>
    </style:style>
    <style:style style:name="Tabella58.A" style:family="table-column">
      <style:table-column-properties style:column-width="1.799cm" style:rel-column-width="6935*"/>
    </style:style>
    <style:style style:name="Tabella58.B" style:family="table-column">
      <style:table-column-properties style:column-width="1.905cm" style:rel-column-width="7343*"/>
    </style:style>
    <style:style style:name="Tabella58.C" style:family="table-column">
      <style:table-column-properties style:column-width="2.286cm" style:rel-column-width="8812*"/>
    </style:style>
    <style:style style:name="Tabella58.D" style:family="table-column">
      <style:table-column-properties style:column-width="11.01cm" style:rel-column-width="42445*"/>
    </style:style>
    <style:style style:name="Tabella5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8.D1" style:family="table-cell">
      <style:table-cell-properties style:vertical-align="middle" fo:padding="0.097cm" fo:border="0.05pt solid #000000"/>
    </style:style>
    <style:style style:name="Tabella5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8" style:family="table">
      <style:table-properties style:width="17cm" table:align="margins"/>
    </style:style>
    <style:style style:name="Tabella68.A" style:family="table-column">
      <style:table-column-properties style:column-width="2.092cm" style:rel-column-width="8064*"/>
    </style:style>
    <style:style style:name="Tabella68.B" style:family="table-column">
      <style:table-column-properties style:column-width="2.309cm" style:rel-column-width="8900*"/>
    </style:style>
    <style:style style:name="Tabella68.C" style:family="table-column">
      <style:table-column-properties style:column-width="12.599cm" style:rel-column-width="48571*"/>
    </style:style>
    <style:style style:name="Tabel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8.C1" style:family="table-cell">
      <style:table-cell-properties fo:padding="0.097cm" fo:border="0.05pt solid #000000"/>
    </style:style>
    <style:style style:name="Tabella6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8.3" style:family="table-row">
      <style:table-row-properties style:min-row-height="0.399cm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.5pt" fo:language="it" fo:country="IT" fo:font-style="normal" fo:font-weight="normal" officeooo:rsid="00111b83" officeooo:paragraph-rsid="001b0366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.5pt" fo:language="it" fo:country="IT" fo:font-style="normal" fo:font-weight="normal" officeooo:rsid="0142d54f" officeooo:paragraph-rsid="001b0366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top="0.3cm" fo:margin-bottom="0cm" style:contextual-spacing="false"/>
      <style:text-properties style:font-name="Times New Roman" fo:font-size="12pt" fo:font-weight="bold" officeooo:rsid="0021e86c" officeooo:paragraph-rsid="001b036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3cm" fo:margin-bottom="0cm" style:contextual-spacing="false"/>
      <style:text-properties style:font-name="Times New Roman" fo:font-size="12pt" fo:font-weight="bold" officeooo:rsid="0021e47b" officeooo:paragraph-rsid="001b03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3cm" fo:margin-bottom="0cm" style:contextual-spacing="false"/>
      <style:text-properties style:font-name="Times New Roman" fo:font-size="12pt" fo:font-weight="bold" officeooo:rsid="0022b6b1" officeooo:paragraph-rsid="001b036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3cm" fo:margin-bottom="0cm" style:contextual-spacing="false"/>
      <style:text-properties style:font-name="Times New Roman" fo:font-size="12pt" fo:font-weight="bold" officeooo:rsid="002c1690" officeooo:paragraph-rsid="001b0366" style:font-size-asian="12pt" style:font-weight-asian="bold" style:font-size-complex="12pt" style:font-weight-complex="bold"/>
    </style:style>
    <style:style style:name="P7" style:family="paragraph" style:parent-style-name="Standard">
      <style:paragraph-properties fo:break-before="page"/>
      <style:text-properties style:font-name="Times New Roman" fo:font-size="12pt" fo:font-weight="bold" officeooo:rsid="0142d54f" officeooo:paragraph-rsid="001b03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001bbec5" officeooo:paragraph-rsid="001b0366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orphans="2" fo:widows="2" fo:text-indent="0cm" style:auto-text-indent="false" style:page-number="auto" fo:background-color="transparent"/>
      <style:text-properties style:font-name="Times New Roman" fo:font-size="12pt" fo:font-weight="bold" officeooo:rsid="00111b83" officeooo:paragraph-rsid="001b036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language="it" fo:country="IT" fo:font-weight="bold" officeooo:rsid="00111b83" officeooo:paragraph-rsid="001b0366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orphans="2" fo:widows="2" fo:text-indent="0cm" style:auto-text-indent="false" fo:background-color="transparent"/>
      <style:text-properties style:font-name="Times New Roman" fo:font-size="12pt" fo:language="it" fo:country="IT" fo:font-weight="normal" officeooo:rsid="01cdf08b" officeooo:paragraph-rsid="001b03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cm" fo:margin-bottom="0cm" style:contextual-spacing="false"/>
      <style:text-properties style:font-name="Times New Roman" fo:font-size="12pt" fo:language="it" fo:country="IT" fo:font-weight="normal" officeooo:rsid="01cdf08b" officeooo:paragraph-rsid="001b036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12e57c" officeooo:paragraph-rsid="001b0366" style:font-size-asian="12pt" style:font-size-complex="12pt"/>
    </style:style>
    <style:style style:name="P14" style:family="paragraph" style:parent-style-name="Standard">
      <style:paragraph-properties fo:margin-top="0.3cm" fo:margin-bottom="0cm" style:contextual-spacing="false"/>
      <style:text-properties style:font-name="Times New Roman" fo:font-weight="bold" officeooo:rsid="00201dca" officeooo:paragraph-rsid="001b0366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rsid="00110ac8" officeooo:paragraph-rsid="001b0366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Times New Roman" fo:font-size="14pt" officeooo:paragraph-rsid="001b0366" style:font-size-asian="14pt" style:font-size-complex="14pt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Times New Roman" fo:font-size="14pt" officeooo:paragraph-rsid="001b0366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rsid="002c1690" officeooo:paragraph-rsid="001b0366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110ac8" officeooo:paragraph-rsid="001b0366" style:font-size-asian="10.5pt" style:font-size-complex="10.5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110ac8" officeooo:paragraph-rsid="001b0366" style:font-size-asian="10.5pt" style:font-size-complex="10.5pt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1bbec5" officeooo:paragraph-rsid="001b0366" style:font-size-asian="10.5pt" style:font-size-complex="10.5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215d7f8" officeooo:paragraph-rsid="001b0366" style:font-size-asian="10.5pt" style:font-size-complex="10.5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5e7d7" officeooo:paragraph-rsid="001b0366" style:font-size-asian="10.5pt" style:font-size-complex="10.5pt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5e7d7" officeooo:paragraph-rsid="001b0366" style:font-size-asian="10.5pt" style:font-size-complex="10.5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44258" officeooo:paragraph-rsid="001b0366" style:font-size-asian="10.5pt" style:font-size-complex="10.5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d0ff7" officeooo:paragraph-rsid="001b0366" style:font-size-asian="10.5pt" style:font-size-complex="10.5pt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d0ff7" officeooo:paragraph-rsid="001b0366" style:font-size-asian="10.5pt" style:font-size-complex="10.5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01dca" officeooo:paragraph-rsid="001b0366" style:font-size-asian="10.5pt" style:font-size-complex="10.5pt"/>
    </style:style>
    <style:style style:name="P29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01dca" officeooo:paragraph-rsid="001b0366" style:font-size-asian="10.5pt" style:font-size-complex="10.5p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0563f" officeooo:paragraph-rsid="001b0366" style:font-size-asian="10.5pt" style:font-size-complex="10.5pt"/>
    </style:style>
    <style:style style:name="P31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0563f" officeooo:paragraph-rsid="001b0366" style:font-size-asian="10.5pt" style:font-size-complex="10.5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paragraph-rsid="001b0366" style:font-size-asian="10.5pt" style:font-size-complex="10.5pt"/>
    </style:style>
    <style:style style:name="P33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1e86c" officeooo:paragraph-rsid="001b0366" style:font-size-asian="10.5pt" style:font-size-complex="10.5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111b83" officeooo:paragraph-rsid="001b0366" style:font-size-asian="10.5pt" style:font-size-complex="10.5pt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20381ec" officeooo:paragraph-rsid="001b0366" style:font-size-asian="10.5pt" style:font-size-complex="10.5pt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2065e1c" officeooo:paragraph-rsid="001b0366" style:font-size-asian="10.5pt" style:font-size-complex="10.5p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2b6b1" officeooo:paragraph-rsid="001b0366" style:font-size-asian="10.5pt" style:font-size-complex="10.5pt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2c1690" officeooo:paragraph-rsid="001b0366" style:font-size-asian="10.5pt" style:font-size-complex="10.5pt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2c1690" officeooo:paragraph-rsid="001b0366" style:font-size-asian="10.5pt" style:font-size-complex="10.5pt"/>
    </style:style>
    <style:style style:name="P4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0.5pt" officeooo:paragraph-rsid="001b0366" style:font-size-asian="10.5pt" style:font-size-complex="10.5pt"/>
    </style:style>
    <style:style style:name="P4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0.5pt" officeooo:rsid="0167033f" officeooo:paragraph-rsid="001b0366" style:font-size-asian="10.5pt" style:font-size-complex="10.5pt"/>
    </style:style>
    <style:style style:name="P42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167033f" officeooo:paragraph-rsid="001b0366" style:font-size-asian="10.5pt" style:font-size-complex="10.5pt"/>
    </style:style>
    <style:style style:name="P43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1c3777" officeooo:paragraph-rsid="001b0366" style:font-size-asian="10.5pt" style:font-size-complex="10.5pt"/>
    </style:style>
    <style:style style:name="P44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31cb66" officeooo:paragraph-rsid="001b0366" style:font-size-asian="10.5pt" style:font-size-complex="10.5pt"/>
    </style:style>
    <style:style style:name="P4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0.5pt" officeooo:rsid="00310c43" officeooo:paragraph-rsid="001b0366" style:font-size-asian="10.5pt" style:font-size-complex="10.5pt"/>
    </style:style>
    <style:style style:name="P46" style:family="paragraph" style:parent-style-name="Table_20_Contents">
      <style:paragraph-properties fo:margin-top="0cm" fo:margin-bottom="0cm" style:contextual-spacing="false"/>
      <style:text-properties style:font-name="Times New Roman" fo:font-size="10.5pt" officeooo:rsid="00310c43" officeooo:paragraph-rsid="001b0366" style:font-size-asian="10.5pt" style:font-size-complex="10.5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2398172" officeooo:paragraph-rsid="001b0366" style:font-size-asian="10.5pt" style:font-size-complex="10.5pt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329df3" officeooo:paragraph-rsid="001b0366" style:font-size-asian="10.5pt" style:font-size-complex="10.5pt"/>
    </style:style>
    <style:style style:name="P49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text-indent="-0.499cm" style:auto-text-indent="false" fo:background-color="transparent" text:number-lines="false" text:line-number="0"/>
      <style:text-properties style:font-name="Times New Roman" fo:font-size="10.5pt" officeooo:rsid="00329df3" officeooo:paragraph-rsid="001b0366" style:font-size-asian="10.5pt" style:font-size-complex="10.5pt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32e769" officeooo:paragraph-rsid="001b0366" style:font-size-asian="10.5pt" style:font-size-complex="10.5pt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officeooo:rsid="00113526" officeooo:paragraph-rsid="001b0366" style:font-size-asian="10.5pt" style:font-size-complex="10.5pt"/>
    </style:style>
    <style:style style:name="P52" style:family="paragraph" style:parent-style-name="Table_20_Contents">
      <style:paragraph-properties fo:margin-top="0cm" fo:margin-bottom="0cm" style:contextual-spacing="false"/>
      <style:text-properties style:font-name="Times New Roman" fo:font-size="10.5pt" officeooo:paragraph-rsid="001b0366" style:font-size-asian="10.5pt" style:font-size-complex="10.5pt"/>
    </style:style>
    <style:style style:name="P53" style:family="paragraph" style:parent-style-name="Table_20_Contents">
      <style:paragraph-properties fo:margin-top="0cm" fo:margin-bottom="0.199cm" style:contextual-spacing="false"/>
      <style:text-properties style:font-name="Times New Roman" fo:font-size="10.5pt" officeooo:paragraph-rsid="001b0366" style:font-size-asian="10.5pt" style:font-size-complex="10.5pt"/>
    </style:style>
    <style:style style:name="P54" style:family="paragraph" style:parent-style-name="Table_20_Contents">
      <style:paragraph-properties fo:margin-top="0cm" fo:margin-bottom="0cm" style:contextual-spacing="false"/>
      <style:text-properties style:font-name="Times New Roman" fo:font-size="10.5pt" fo:language="it" fo:country="IT" officeooo:rsid="01624043" officeooo:paragraph-rsid="001b0366" style:font-size-asian="10.5pt" style:font-size-complex="10.5pt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fo:language="it" fo:country="IT" officeooo:rsid="016a8964" officeooo:paragraph-rsid="001b0366" style:font-size-asian="10.5pt" style:font-size-complex="10.5pt"/>
    </style:style>
    <style:style style:name="P5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0.5pt" fo:font-weight="normal" officeooo:rsid="00110ac8" officeooo:paragraph-rsid="001b0366" style:font-size-asian="10.5pt" style:font-weight-asian="normal" style:font-size-complex="10.5pt" style:font-weight-complex="normal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fo:font-weight="normal" officeooo:rsid="00110ac8" officeooo:paragraph-rsid="001b0366" style:font-size-asian="10.5pt" style:font-weight-asian="normal" style:font-size-complex="10.5pt" style:font-weight-complex="normal"/>
    </style:style>
    <style:style style:name="P5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0.5pt" fo:font-weight="normal" officeooo:rsid="002c1690" officeooo:paragraph-rsid="001b0366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0.5pt" fo:font-weight="normal" officeooo:rsid="014ca1a0" officeooo:paragraph-rsid="001b0366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margin-top="0cm" fo:margin-bottom="0cm" style:contextual-spacing="false"/>
      <style:text-properties style:font-name="Times New Roman" fo:font-size="10.5pt" fo:font-weight="normal" officeooo:paragraph-rsid="001b0366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margin-top="0cm" fo:margin-bottom="0cm" style:contextual-spacing="false"/>
      <style:text-properties style:font-name="Times New Roman" fo:font-size="10.5pt" fo:font-style="italic" officeooo:rsid="002c1690" officeooo:paragraph-rsid="001b0366" style:font-size-asian="10.5pt" style:font-style-asian="italic" style:font-size-complex="10.5pt" style:font-style-complex="italic"/>
    </style:style>
    <style:style style:name="P62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text-indent="-0.499cm" style:auto-text-indent="false" fo:background-color="transparent" text:number-lines="false" text:line-number="0"/>
      <style:text-properties style:font-name="Times New Roman" fo:font-size="10.5pt" officeooo:rsid="0032e769" officeooo:paragraph-rsid="001b0366" style:font-name-asian="NSimSun" style:font-size-asian="10.5pt" style:font-name-complex="Lucida Sans" style:font-size-complex="10.5pt"/>
    </style:style>
    <style:style style:name="P63" style:family="paragraph" style:parent-style-name="Standard">
      <style:paragraph-properties fo:margin-top="0cm" fo:margin-bottom="0cm" style:contextual-spacing="false"/>
      <style:text-properties style:font-name="Times New Roman" fo:font-size="2pt" fo:font-weight="bold" officeooo:rsid="0012e57c" officeooo:paragraph-rsid="001b0366" style:font-size-asian="1.75pt" style:font-weight-asian="bold" style:font-size-complex="2pt" style:font-weight-complex="bold"/>
    </style:style>
    <style:style style:name="P64" style:family="paragraph" style:parent-style-name="Standard">
      <style:paragraph-properties fo:margin-top="0.3cm" fo:margin-bottom="0cm" style:contextual-spacing="false"/>
      <style:text-properties style:font-name="Times New Roman" officeooo:rsid="00111b83" officeooo:paragraph-rsid="001b0366"/>
    </style:style>
    <style:style style:name="P65" style:family="paragraph" style:parent-style-name="Standard">
      <style:paragraph-properties fo:margin-top="0.3cm" fo:margin-bottom="0cm" style:contextual-spacing="false"/>
      <style:text-properties fo:text-transform="uppercase" style:font-name="Times New Roman" fo:font-size="12pt" fo:font-weight="bold" officeooo:rsid="0022b6b1" officeooo:paragraph-rsid="001b0366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Wingdings" fo:font-size="10.5pt" fo:font-weight="normal" officeooo:rsid="00183c7f" officeooo:paragraph-rsid="001b0366" style:font-name-asian="Wingdings1" style:font-size-asian="10.5pt" style:font-weight-asian="normal" style:font-name-complex="Wingdings1" style:font-size-complex="10.5pt" style:font-weight-complex="normal"/>
    </style:style>
    <style:style style:name="P67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0.5pt" officeooo:rsid="0020563f" officeooo:paragraph-rsid="001b0366" style:font-size-asian="10.5pt" style:font-size-complex="10.5pt"/>
    </style:style>
    <style:style style:name="P6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.5pt" fo:language="it" fo:country="IT" fo:font-style="normal" fo:font-weight="normal" officeooo:rsid="0020563f" officeooo:paragraph-rsid="001b0366" style:font-size-asian="10.5pt" style:font-style-asian="normal" style:font-weight-asian="normal" style:font-size-complex="10.5pt" style:font-weight-complex="normal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 fo:break-before="page"/>
      <style:text-properties officeooo:rsid="010a8007" officeooo:paragraph-rsid="001b0366"/>
    </style:style>
    <style:style style:name="P7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.5pt" fo:language="it" fo:country="IT" fo:font-style="normal" fo:font-weight="normal" officeooo:rsid="0142d54f" officeooo:paragraph-rsid="001b036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88d47c"/>
    </style:style>
    <style:style style:name="T3" style:family="text">
      <style:text-properties fo:language="it" fo:country="IT" officeooo:rsid="016a8964"/>
    </style:style>
    <style:style style:name="T4" style:family="text">
      <style:text-properties fo:language="it" fo:country="IT" officeooo:rsid="0155adaa"/>
    </style:style>
    <style:style style:name="T5" style:family="text">
      <style:text-properties fo:language="it" fo:country="IT" officeooo:rsid="01b84027"/>
    </style:style>
    <style:style style:name="T6" style:family="text">
      <style:text-properties fo:language="it" fo:country="IT" officeooo:rsid="0142d54f"/>
    </style:style>
    <style:style style:name="T7" style:family="text">
      <style:text-properties fo:font-size="14pt" officeooo:rsid="00201dca" style:font-size-asian="14pt" style:font-size-complex="14pt"/>
    </style:style>
    <style:style style:name="T8" style:family="text">
      <style:text-properties fo:font-size="14pt" officeooo:rsid="00110ac8" style:font-size-asian="14pt" style:font-size-complex="14pt"/>
    </style:style>
    <style:style style:name="T9" style:family="text">
      <style:text-properties fo:text-transform="uppercase" officeooo:rsid="014939b0"/>
    </style:style>
    <style:style style:name="T10" style:family="text">
      <style:text-properties officeooo:rsid="0215d7f8"/>
    </style:style>
    <style:style style:name="T11" style:family="text">
      <style:text-properties officeooo:rsid="01654172"/>
    </style:style>
    <style:style style:name="T12" style:family="text">
      <style:text-properties style:font-name="Wingdings" fo:font-weight="normal" officeooo:rsid="00183c7f" style:font-name-asian="Wingdings1" style:font-weight-asian="normal" style:font-name-complex="Wingdings1" style:font-weight-complex="normal"/>
    </style:style>
    <style:style style:name="T13" style:family="text">
      <style:text-properties style:font-name="Wingdings" officeooo:rsid="00183c7f" style:font-name-asian="Wingdings1" style:font-name-complex="Wingdings1"/>
    </style:style>
    <style:style style:name="T14" style:family="text">
      <style:text-properties style:font-name-asian="Wingdings2" style:font-name-complex="Wingdings2"/>
    </style:style>
    <style:style style:name="T15" style:family="text">
      <style:text-properties officeooo:rsid="00113526" style:font-name-asian="Wingdings2" style:font-name-complex="Wingdings2"/>
    </style:style>
    <style:style style:name="T16" style:family="text">
      <style:text-properties officeooo:rsid="0020563f" style:font-name-asian="Wingdings2" style:font-name-complex="Wingdings2"/>
    </style:style>
    <style:style style:name="T17" style:family="text">
      <style:text-properties officeooo:rsid="0032e769" style:font-name-asian="Wingdings2" style:font-name-complex="Wingdings2"/>
    </style:style>
    <style:style style:name="T18" style:family="text">
      <style:text-properties style:font-name-asian="NSimSun" style:font-name-complex="Lucida Sans"/>
    </style:style>
    <style:style style:name="T19" style:family="text">
      <style:text-properties officeooo:rsid="00113526" style:font-name-asian="NSimSun" style:font-name-complex="Lucida Sans"/>
    </style:style>
    <style:style style:name="T20" style:family="text">
      <style:text-properties officeooo:rsid="0257159e"/>
    </style:style>
    <style:style style:name="T21" style:family="text">
      <style:text-properties officeooo:rsid="001bbec5"/>
    </style:style>
    <style:style style:name="T22" style:family="text">
      <style:text-properties officeooo:rsid="0166a010"/>
    </style:style>
    <style:style style:name="T23" style:family="text">
      <style:text-properties style:font-name-asian="Wingdings1" style:font-name-complex="Wingdings1"/>
    </style:style>
    <style:style style:name="T24" style:family="text">
      <style:text-properties officeooo:rsid="00183c7f" style:font-name-asian="Wingdings1" style:font-name-complex="Wingdings1"/>
    </style:style>
    <style:style style:name="T25" style:family="text">
      <style:text-properties officeooo:rsid="00266497" style:font-name-asian="Wingdings1" style:font-name-complex="Wingdings1"/>
    </style:style>
    <style:style style:name="T26" style:family="text">
      <style:text-properties officeooo:rsid="002c1690" style:font-name-asian="Wingdings1" style:font-name-complex="Wingdings1"/>
    </style:style>
    <style:style style:name="T27" style:family="text">
      <style:text-properties officeooo:rsid="001bbec5" style:font-name-asian="Wingdings1" style:font-name-complex="Wingdings1"/>
    </style:style>
    <style:style style:name="T28" style:family="text">
      <style:text-properties officeooo:rsid="001c3777" style:font-name-asian="Wingdings1" style:font-name-complex="Wingdings1"/>
    </style:style>
    <style:style style:name="T29" style:family="text">
      <style:text-properties officeooo:rsid="01f7ab72" style:font-name-asian="Wingdings1" style:font-name-complex="Wingdings1"/>
    </style:style>
    <style:style style:name="T30" style:family="text">
      <style:text-properties officeooo:rsid="01c740fe" style:font-name-asian="Wingdings1" style:font-name-complex="Wingdings1"/>
    </style:style>
    <style:style style:name="T31" style:family="text">
      <style:text-properties officeooo:rsid="014ca1a0" style:font-name-asian="Wingdings1" style:font-name-complex="Wingdings1"/>
    </style:style>
    <style:style style:name="T32" style:family="text">
      <style:text-properties officeooo:rsid="0031cb66" style:font-name-asian="Wingdings1" style:font-name-complex="Wingdings1"/>
    </style:style>
    <style:style style:name="T33" style:family="text">
      <style:text-properties officeooo:rsid="0012e57c"/>
    </style:style>
    <style:style style:name="T34" style:family="text">
      <style:text-properties officeooo:rsid="0021e86c"/>
    </style:style>
    <style:style style:name="T35" style:family="text">
      <style:text-properties officeooo:rsid="0020563f"/>
    </style:style>
    <style:style style:name="T36" style:family="text">
      <style:text-properties officeooo:rsid="0167033f"/>
    </style:style>
    <style:style style:name="T37" style:family="text">
      <style:text-properties officeooo:rsid="0153263f"/>
    </style:style>
    <style:style style:name="T38" style:family="text">
      <style:text-properties fo:color="#000000" loext:opacity="100%" officeooo:rsid="014939b0"/>
    </style:style>
    <style:style style:name="T39" style:family="text">
      <style:text-properties officeooo:rsid="01e25b1c"/>
    </style:style>
    <style:style style:name="T40" style:family="text">
      <style:text-properties officeooo:rsid="02423d28"/>
    </style:style>
    <style:style style:name="T41" style:family="text">
      <style:text-properties officeooo:rsid="0011ab3e"/>
    </style:style>
    <style:style style:name="T42" style:family="text">
      <style:text-properties officeooo:rsid="015d8c5a"/>
    </style:style>
    <style:style style:name="T43" style:family="text">
      <style:text-properties officeooo:rsid="028a4b89"/>
    </style:style>
    <style:style style:name="T44" style:family="text">
      <style:text-properties officeooo:rsid="001e8124"/>
    </style:style>
    <style:style style:name="T45" style:family="text">
      <style:text-properties officeooo:rsid="0022b6b1"/>
    </style:style>
    <style:style style:name="T46" style:family="text">
      <style:text-properties officeooo:rsid="0156641a"/>
    </style:style>
    <style:style style:name="T47" style:family="text">
      <style:text-properties officeooo:rsid="002d0ff7"/>
    </style:style>
    <style:style style:name="T48" style:family="text">
      <style:text-properties officeooo:rsid="015138c1"/>
    </style:style>
    <style:style style:name="T49" style:family="text">
      <style:text-properties style:text-position="super 58%" officeooo:rsid="01529930"/>
    </style:style>
    <style:style style:name="T50" style:family="text">
      <style:text-properties officeooo:rsid="029532eb"/>
    </style:style>
    <style:style style:name="T51" style:family="text">
      <style:text-properties style:text-underline-style="none"/>
    </style:style>
    <style:style style:name="T52" style:family="text">
      <style:text-properties officeooo:rsid="0232f888"/>
    </style:style>
    <style:style style:name="T53" style:family="text">
      <style:text-properties officeooo:rsid="0233a28b"/>
    </style:style>
    <style:style style:name="T54" style:family="text">
      <style:text-properties officeooo:rsid="0240f935"/>
    </style:style>
    <style:style style:name="T55" style:family="text">
      <style:text-properties officeooo:rsid="0031cb66"/>
    </style:style>
    <style:style style:name="T56" style:family="text">
      <style:text-properties officeooo:rsid="01f50d8f"/>
    </style:style>
    <style:style style:name="T57" style:family="text">
      <style:text-properties officeooo:rsid="0153e8ad"/>
    </style:style>
    <style:style style:name="T58" style:family="text">
      <style:text-properties officeooo:rsid="002f5a37"/>
    </style:style>
    <style:style style:name="T59" style:family="text">
      <style:text-properties officeooo:rsid="001557e7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183c7f"/>
    </style:style>
    <style:style style:name="T62" style:family="text">
      <style:text-properties style:use-window-font-color="true" loext:opacity="0%" style:font-name="Times New Roman" fo:font-size="10.5pt" fo:language="it" fo:country="I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0.5pt" fo:language="it" fo:country="IT" fo:font-style="normal" fo:font-weight="normal" officeooo:rsid="015ad281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0.5pt" fo:language="it" fo:country="IT" fo:font-style="normal" fo:font-weight="normal" officeooo:rsid="00110ac8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style:use-window-font-color="true" loext:opacity="0%" style:font-name="Times New Roman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6" style:family="text">
      <style:text-properties style:use-window-font-color="true" loext:opacity="0%" style:font-name="Times New Roman" fo:font-size="12pt" fo:language="it" fo:country="IT" fo:font-style="normal" fo:font-weight="bold" officeooo:rsid="0188d47c" style:font-size-asian="10.5pt" style:font-style-asian="normal" style:font-weight-asian="bold" style:font-size-complex="12pt" style:font-style-complex="normal" style:font-weight-complex="bold"/>
    </style:style>
    <style:style style:name="T67" style:family="text">
      <style:text-properties style:use-window-font-color="true" loext:opacity="0%" style:font-name="Times New Roman" fo:font-size="12pt" fo:language="it" fo:country="IT" fo:font-style="normal" fo:font-weight="bold" officeooo:rsid="022dff33" style:font-size-asian="10.5pt" style:font-style-asian="normal" style:font-weight-asian="bold" style:font-size-complex="12pt" style:font-style-complex="normal" style:font-weight-complex="bold"/>
    </style:style>
    <style:style style:name="T68" style:family="text">
      <style:text-properties officeooo:rsid="0188d47c"/>
    </style:style>
    <style:style style:name="T69" style:family="text">
      <style:text-properties officeooo:rsid="022dff33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32e769" style:font-size-asian="12pt" style:font-weight-asian="bold" style:font-size-complex="12pt" style:font-weight-complex="bold"/>
    </style:style>
    <style:style style:name="T72" style:family="text">
      <style:text-properties officeooo:rsid="028be67d"/>
    </style:style>
    <style:style style:name="T73" style:family="text">
      <style:text-properties officeooo:rsid="0019dd4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65">Allegato </text:span><text:span text:style-name="T66">C</text:span><text:span text:style-name="T65"> - Esempio di </text:span><text:span text:style-name="T67">PIANO DI GESTIONE E MANUTENZIONE</text:span></text:p>
      <text:p text:style-name="P64"><text:span text:style-name="T70">CONTROLLI </text:span><text:span text:style-name="T71">PROGRAMMATI E </text:span><text:span text:style-name="T70">EFFETTUATI</text:span></text:p>
      <text:p text:style-name="P12">Responsabile controlli…………………………………………...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row table:style-name="TableLine3048595874928">
          <table:table-cell table:style-name="Tabella58.A1" office:value-type="string">
            <text:p text:style-name="P48">Anno</text:p>
          </table:table-cell>
          <table:table-cell table:style-name="Tabella58.A1" office:value-type="string">
            <text:p text:style-name="P48">Mese</text:p>
          </table:table-cell>
          <table:table-cell table:style-name="Tabella58.A1" office:value-type="string">
            <text:p text:style-name="P48">Data controllo</text:p>
          </table:table-cell>
          <table:table-cell table:style-name="Tabella58.D1" office:value-type="string">
            <text:p text:style-name="P50">Esito controllo</text:p>
          </table:table-cell>
        </table:table-row>
        <table:table-row table:style-name="TableLine3048595875200">
          <table:table-cell table:style-name="Tabella58.A2" office:value-type="string">
            <text:p text:style-name="P48">n+1</text:p>
          </table:table-cell>
          <table:table-cell table:style-name="Tabella58.A2" office:value-type="string">
            <text:p text:style-name="P48">giu-lug</text:p>
          </table:table-cell>
          <table:table-cell table:style-name="Tabella58.A2" office:value-type="string">
            <text:p text:style-name="P51"/>
          </table:table-cell>
          <table:table-cell table:style-name="Tabella58.D6" office:value-type="string">
            <text:p text:style-name="P49"><text:span text:style-name="T12"></text:span><text:span text:style-name="T14"> </text:span>fallanze: ____%;</text:p>
            <text:p text:style-name="P49"><text:span text:style-name="T12"></text:span><text:span text:style-name="T14"> danni ungulati o di altro tipo.….%………………………………………</text:span><text:span text:style-name="T17">..</text:span><text:span text:style-name="T14">;</text:span></text:p>
            <text:p text:style-name="P49"><text:span text:style-name="T12"></text:span><text:span text:style-name="T14"> vegetazione </text:span>concorrente: <text:span text:style-name="T12"></text:span><text:span text:style-name="T18"> scarsa </text:span><text:span text:style-name="T12"></text:span><text:span text:style-name="T18"> media </text:span><text:span text:style-name="T12"></text:span><text:span text:style-name="T18"> eccessiva</text:span></text:p>
            <text:p text:style-name="P49"><text:span text:style-name="T12"></text:span><text:span text:style-name="T14"> </text:span><text:span text:style-name="T18">danneggiamenti opere:………………………………………...</text:span></text:p>
            <text:p text:style-name="P62"><text:span text:style-name="T72">INTERVENTI NECESSARI</text:span>:……………………………………………….</text:p>
          </table:table-cell>
        </table:table-row>
        <table:table-row table:style-name="TableLine3048595886352">
          <table:table-cell table:style-name="Tabella58.A2" office:value-type="string">
            <text:p text:style-name="P48">n+2</text:p>
          </table:table-cell>
          <table:table-cell table:style-name="Tabella58.A2" office:value-type="string">
            <text:p text:style-name="P48">giu-lug</text:p>
          </table:table-cell>
          <table:table-cell table:style-name="Tabella58.A2" office:value-type="string">
            <text:p text:style-name="P51"/>
          </table:table-cell>
          <table:table-cell table:style-name="Tabella58.D6" office:value-type="string">
            <text:p text:style-name="P49"><text:span text:style-name="T12"></text:span><text:span text:style-name="T14"> </text:span>fallanze: ____%;</text:p>
            <text:p text:style-name="P49"><text:span text:style-name="T12"></text:span><text:span text:style-name="T14"> danni ungulati o di altro tipo.….%………………………………………</text:span><text:span text:style-name="T17">..</text:span><text:span text:style-name="T14">;</text:span></text:p>
            <text:p text:style-name="P49"><text:span text:style-name="T12"></text:span><text:span text:style-name="T14"> vegetazione </text:span>concorrente: <text:span text:style-name="T12"></text:span><text:span text:style-name="T18"> scarsa </text:span><text:span text:style-name="T12"></text:span><text:span text:style-name="T18"> media </text:span><text:span text:style-name="T12"></text:span><text:span text:style-name="T18"> eccessiva</text:span></text:p>
            <text:p text:style-name="P49"><text:span text:style-name="T12"></text:span><text:span text:style-name="T14"> </text:span><text:span text:style-name="T18">danneggiamenti opere:………………………………………...</text:span></text:p>
            <text:p text:style-name="P62"><text:span text:style-name="T72">INTERVENTI NECESSARI</text:span>:……………………………………………….</text:p>
          </table:table-cell>
        </table:table-row>
        <table:table-row table:style-name="TableLine3048595875472">
          <table:table-cell table:style-name="Tabella58.A2" office:value-type="string">
            <text:p text:style-name="P48">n+3</text:p>
          </table:table-cell>
          <table:table-cell table:style-name="Tabella58.A2" office:value-type="string">
            <text:p text:style-name="P48">giu-lug</text:p>
          </table:table-cell>
          <table:table-cell table:style-name="Tabella58.A2" office:value-type="string">
            <text:p text:style-name="P51"/>
          </table:table-cell>
          <table:table-cell table:style-name="Tabella58.D6" office:value-type="string">
            <text:p text:style-name="P49"><text:span text:style-name="T12"></text:span><text:span text:style-name="T14"> </text:span>fallanze: ____%;</text:p>
            <text:p text:style-name="P49"><text:span text:style-name="T12"></text:span><text:span text:style-name="T14"> danni ungulati o di altro tipo.….%………………………………………</text:span><text:span text:style-name="T17">..</text:span><text:span text:style-name="T14">;</text:span></text:p>
            <text:p text:style-name="P49"><text:span text:style-name="T12"></text:span><text:span text:style-name="T14"> vegetazione </text:span>concorrente: <text:span text:style-name="T12"></text:span><text:span text:style-name="T18"> scarsa </text:span><text:span text:style-name="T12"></text:span><text:span text:style-name="T18"> media </text:span><text:span text:style-name="T12"></text:span><text:span text:style-name="T18"> eccessiva</text:span></text:p>
            <text:p text:style-name="P49"><text:span text:style-name="T12"></text:span><text:span text:style-name="T14"> </text:span><text:span text:style-name="T18">danneggiamenti opere:………………………………………...</text:span></text:p>
            <text:p text:style-name="P62"><text:span text:style-name="T72">INTERVENTI NECESSARI</text:span>:……………………………………………….</text:p>
          </table:table-cell>
        </table:table-row>
        <table:table-row table:style-name="TableLine3048595876832">
          <table:table-cell table:style-name="Tabella58.A2" office:value-type="string">
            <text:p text:style-name="P48">n+4</text:p>
          </table:table-cell>
          <table:table-cell table:style-name="Tabella58.A2" office:value-type="string">
            <text:p text:style-name="P48">giu-lug</text:p>
          </table:table-cell>
          <table:table-cell table:style-name="Tabella58.A2" office:value-type="string">
            <text:p text:style-name="P51"/>
          </table:table-cell>
          <table:table-cell table:style-name="Tabella58.D6" office:value-type="string">
            <text:p text:style-name="P49"><text:span text:style-name="T12"></text:span><text:span text:style-name="T14"> </text:span>fallanze: ____%;</text:p>
            <text:p text:style-name="P49"><text:span text:style-name="T12"></text:span><text:span text:style-name="T14"> danni ungulati o di altro tipo.….%………………………………………</text:span><text:span text:style-name="T17">..</text:span><text:span text:style-name="T14">;</text:span></text:p>
            <text:p text:style-name="P49"><text:span text:style-name="T12"></text:span><text:span text:style-name="T14"> vegetazione </text:span>concorrente: <text:span text:style-name="T12"></text:span><text:span text:style-name="T18"> scarsa </text:span><text:span text:style-name="T12"></text:span><text:span text:style-name="T18"> media </text:span><text:span text:style-name="T12"></text:span><text:span text:style-name="T18"> eccessiva</text:span></text:p>
            <text:p text:style-name="P49"><text:span text:style-name="T12"></text:span><text:span text:style-name="T14"> </text:span><text:span text:style-name="T18">danneggiamenti opere:………………………………………...</text:span></text:p>
            <text:p text:style-name="P62"><text:span text:style-name="T72">INTERVENTI NECESSARI</text:span>:……………………………………………….</text:p>
          </table:table-cell>
        </table:table-row>
        <table:table-row table:style-name="TableLine3048595874112">
          <table:table-cell table:style-name="Tabella58.A2" office:value-type="string">
            <text:p text:style-name="P48">n+5</text:p>
          </table:table-cell>
          <table:table-cell table:style-name="Tabella58.A2" office:value-type="string">
            <text:p text:style-name="P48">giu-lug</text:p>
          </table:table-cell>
          <table:table-cell table:style-name="Tabella58.A2" office:value-type="string">
            <text:p text:style-name="P51"/>
          </table:table-cell>
          <table:table-cell table:style-name="Tabella58.D6" office:value-type="string">
            <text:p text:style-name="P49"><text:span text:style-name="T12"></text:span><text:span text:style-name="T14"> </text:span>fallanze: ____%;</text:p>
            <text:p text:style-name="P49"><text:span text:style-name="T12"></text:span><text:span text:style-name="T14"> danni ungulati o di altro tipo.….%………………………………………</text:span><text:span text:style-name="T17">..</text:span><text:span text:style-name="T14">;</text:span></text:p>
            <text:p text:style-name="P49"><text:span text:style-name="T12"></text:span><text:span text:style-name="T14"> vegetazione </text:span>concorrente: <text:span text:style-name="T12"></text:span><text:span text:style-name="T18"> scarsa </text:span><text:span text:style-name="T12"></text:span><text:span text:style-name="T18"> media </text:span><text:span text:style-name="T12"></text:span><text:span text:style-name="T18"> eccessiva</text:span></text:p>
            <text:p text:style-name="P49"><text:span text:style-name="T12"></text:span><text:span text:style-name="T14"> </text:span><text:span text:style-name="T18">danneggiamenti opere:………………………………………...</text:span></text:p>
            <text:p text:style-name="P62"><text:span text:style-name="T72">INTERVENTI NECESSARI</text:span>:……………………………………………….</text:p>
          </table:table-cell>
        </table:table-row>
      </table:table>
      <text:p text:style-name="P9">INTERVENTI COLTURALI <text:span text:style-name="T73">E DI MANUTENZIONE </text:span>EFFETTUATI</text:p>
      <text:p text:style-name="P11">Responsabile interventi……………………………………..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row table:style-name="TableLine3048595884176">
          <table:table-cell table:style-name="Tabella68.A1" office:value-type="string">
            <text:p text:style-name="P34">ANNO</text:p>
          </table:table-cell>
          <table:table-cell table:style-name="Tabella68.A1" office:value-type="string">
            <text:p text:style-name="P34">MESE</text:p>
          </table:table-cell>
          <table:table-cell table:style-name="Tabella68.C1" office:value-type="string">
            <text:p text:style-name="P34">INTERVENTO EFFETTUATO</text:p>
          </table:table-cell>
        </table:table-row>
        <table:table-row table:style-name="TableLine3048595870304">
          <table:table-cell table:style-name="Tabella68.A2" office:value-type="string">
            <text:p text:style-name="P50">n+1</text:p>
          </table:table-cell>
          <table:table-cell table:style-name="Tabella68.A2" office:value-type="string">
            <text:p text:style-name="P53"/>
          </table:table-cell>
          <table:table-cell table:style-name="Tabella68.C2" office:value-type="string">
            <text:p text:style-name="P52"/>
          </table:table-cell>
        </table:table-row>
        <table:table-row table:style-name="Tabella68.3">
          <table:table-cell table:style-name="Tabella68.A2" office:value-type="string">
            <text:p text:style-name="P50">n+2</text:p>
          </table:table-cell>
          <table:table-cell table:style-name="Tabella68.A2" office:value-type="string">
            <text:p text:style-name="P53"/>
          </table:table-cell>
          <table:table-cell table:style-name="Tabella68.C2" office:value-type="string">
            <text:p text:style-name="P52"/>
          </table:table-cell>
        </table:table-row>
        <table:table-row table:style-name="TableLine3048595879008">
          <table:table-cell table:style-name="Tabella68.A2" office:value-type="string">
            <text:p text:style-name="P50">n+3</text:p>
          </table:table-cell>
          <table:table-cell table:style-name="Tabella68.A2" office:value-type="string">
            <text:p text:style-name="P53"/>
          </table:table-cell>
          <table:table-cell table:style-name="Tabella68.C2" office:value-type="string">
            <text:p text:style-name="P52"/>
          </table:table-cell>
        </table:table-row>
        <table:table-row table:style-name="TableLine3048595879280">
          <table:table-cell table:style-name="Tabella68.A2" office:value-type="string">
            <text:p text:style-name="P50">n+4</text:p>
          </table:table-cell>
          <table:table-cell table:style-name="Tabella68.A2" office:value-type="string">
            <text:p text:style-name="P53"/>
          </table:table-cell>
          <table:table-cell table:style-name="Tabella68.C2" office:value-type="string">
            <text:p text:style-name="P52"/>
          </table:table-cell>
        </table:table-row>
        <table:table-row table:style-name="TableLine3048595880912">
          <table:table-cell table:style-name="Tabella68.A2" office:value-type="string">
            <text:p text:style-name="P50">n+5</text:p>
          </table:table-cell>
          <table:table-cell table:style-name="Tabella68.A2" office:value-type="string">
            <text:p text:style-name="P53"/>
          </table:table-cell>
          <table:table-cell table:style-name="Tabella68.C2" office:value-type="string">
            <text:p text:style-name="P5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P0" style:volatile="true">
      <number:number number:decimal-places="0" number:min-decimal-places="0" number:min-integer-digits="1"/>
      <number:text>%</number:text>
    </number:percentage-style>
    <number:percentage-style style:name="N10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4P0"/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5T14:25:18.647000000</dc:date>
    <meta:editing-duration>PT16S</meta:editing-duration>
    <meta:editing-cycles>2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52" meta:word-count="169" meta:character-count="1390" meta:non-whitespace-character-count="1273"/>
  </office:meta>
</office:document-meta>
</file>